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style:font-name="Arial1" fo:font-size="9pt"/>
    </style:style>
    <style:style style:name="T2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 № 1244/11 от 29.03.2011г МО и НРТ " О недопущении незаконных сборов денежных средств с родителей обучающихся в образовательных учреждениях РТ"</text:p>
      <text:p text:style-name="P1"> </text:p>
      <text:p text:style-name="P1">О недопущении незаконных сборов денежных средств с родителей</text:p>
      <text:p text:style-name="P1">обучающихся в образовательных учреждениях Республики Татарстан</text:p>
      <text:p text:style-name="P1"> </text:p>
      <text:p text:style-name="P1">      В Министерство образования и науки Республики Татарстан поступают обращения граждан о сборе денежных средств в фиксированных суммах с родителей учащихся родительскими комитетами, попечительскими советами» благотворительными фондами с определенной периодичностью, свидетельствующие о нарушении принципа добровольности.</text:p>
      <text:p text:style-name="P1">Министерством образования и науки Республики Татарстан в адрес муниципальных органов управления образованием и образовательных учреждений неоднократно направлялись инструктивно - методические письма по обеспечению соблюдения действующего законодательства:</text:p>
      <text:p text:style-name="P1">-     «О мерах по предупреждению неправомерного взимания денежных средств с родителей обучающихся, воспитанников образовательных учреждений» (от 22.02.2008г' №1022/8);</text:p>
      <text:p text:style-name="P1">-     «Об информации для родителей» о фактах нарушений со стороны руководителей образовательных учреждений при привлечении дополнительных финансовых средств (от 22.02.2008г. №1021/8);</text:p>
      <text:p text:style-name="P1">-    «О нарушениях действующего законодательства в сфере дошкольного образования» (от 02.03.2009г. №1263/9);</text:p>
      <text:p text:style-name="P1">-    «О репетиторстве в общеобразовательных учреждениях Республики Татарстан» (от 29.01.2009г. № Аи-115/9-1);</text:p>
      <text:p text:style-name="P1">-   «Рекомендации по реализации программ противодействия коррупции в <text:soft-page-break/>муниципальных органах управления образованием, образовательных учреждениях» (от 07.05.2009г. № 3133/9);</text:p>
      <text:p text:style-name="P1">-     «О результатах опроса по работе общественных (попечительских) фондов развития образовательных учреждений», проведенного среди обучающихся, их родителей, педагогов (от 24.06.2010г. №5311/10).</text:p>
      <text:p text:style-name="P1">-      «О дополнительных источниках дохода образовательных учреждений и ответственности за нарушение установленного порядка их привлечения (от 24.01.2011 г. №562/11). "</text:p>
      <text:p text:style-name="P1">Вместе с тем, в ходе проверок фактов, изложенных в обращениях граждан, Прокуратурой РТ и министерством выявлен ряд нарушений действующего законодательства: сбор денежных средств с родителей</text:p>
      <text:p text:style-name="P1">учащихся в наличной форме, принудительное привлечение фиксированных родительских взносов и благотворительных средств, неправомерное вмешательство администраций образовательных учреждений в деятельность общественных организаций (благотворительных фондов).</text:p>
      <text:p text:style-name="P1">Вопрос «О контроле за соблюдением образовательными учреждениями Республики Татарстан законодательства при привлечении и использовании внебюджетных денежных средств» рассматривался на заседании Совета при Президенте Республики Татарстан по противодействию коррупции от 17 марта 2011 года.</text:p>
      <text:p text:style-name="P1">На основании вышеизложенного, в целях недопущения незаконных сборов денежных средств с родителей обучающихся в образовательных учреждениях Республики Татарстан</text:p>
      <text:p text:style-name="P1">приказываю:</text:p>
      <text:p text:style-name="P1">1.  Руководителям образовательных учреждений Республики Татарстан принять меры по недопущению незаконных сборов денежных средств с родителей обучающихся в образовательных учреждениях Республики Татарстан.</text:p>
      <text:p text:style-name="P1">2.  В работе по недопущению незаконных сборов денежных средств с родителей <text:soft-page-break/>обучающихся в образовательных учреждениях Республики Татарстан руководствоваться разъяснениями, изложенными в инструктивно- методическом письме Министерства образования и науки Республики Татарстан от 24.01.2011г. № 562/11 «О дополнительных источниках дохода образовательных учреждений и ответственности за нарушение установленного порядка их привлечения».</text:p>
      <text:p text:style-name="P1">3.   Рекомендовать исполнительным комитетам муниципальных образований, муниципальным органам управления образованием:</text:p>
      <text:p text:style-name="P1">-   принять меры по недопущению незаконных сборов денежных средств с родителей обучающихся в образовательных учреждениях муниципального образования;</text:p>
      <text:p text:style-name="P1">-   разместить в образовательных учреждениях Республики Татарстан на специальных стендах, а также сайтах образовательных учреждений настоящий приказ и инструктивно-методическое письмо от 24.01.2011г. № 562/11, а также основные нормативно-правовые документы, перечисленные в вышеуказанном письме;</text:p>
      <text:p text:style-name="P1">-   в срок до 02.04.2011г. провести совещания с руководителями образовательных учреждений для ознакомления с настоящим приказом, доведения под роспись каждому руководителю образовательного учреждения;</text:p>
      <text:p text:style-name="P1">-   в срок до 05.04.2011г. провести совещания с работниками всех образовательных учреждений для ознакомления с настоящим приказом, доведения под роспись каждому работнику образовательных учреждений;</text:p>
      <text:p text:style-name="P1">-   в срок до 09.04.2011г. провести родительские собрания для ознакомления с настоящим приказом родителей обучающихся в образовательных учреждениях.</text:p>
      <text:p text:style-name="P1">4.   Согласно пункту 1 статьи 6, пункту 1 статьи 9 Закона РT от 22.02.2006 г. № 15-ЗРТ «О наделении органов местного самоуправления муниципальных образований в Республике Татарстан отдельными государственными полномочиями Республики Татарстан в области образования» информацию о <text:soft-page-break/>проведенной работе, а также копии листов ознакомления с настоящим приказом всех руководителей образовательных учреждений направить в министерство до 15.04.2011 года.</text:p>
      <text:p text:style-name="P1">5.   Контроль за исполнением приказа возложить па первого заместителя министра Д.М. Мустафин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2S</meta:editing-duration>
    <meta:editing-cycles>3</meta:editing-cycles>
    <meta:generator>OpenOffice.org/3.2$Win32 OpenOffice.org_project/320m19$Build-9505</meta:generator>
    <dc:date>2014-06-27T09:27:30.80</dc:date>
    <meta:document-statistic meta:table-count="0" meta:image-count="0" meta:object-count="0" meta:page-count="4" meta:paragraph-count="29" meta:word-count="587" meta:character-count="5133"/>
    <meta:user-defined meta:name="Info 1"/>
    <meta:user-defined meta:name="Info 2"/>
    <meta:user-defined meta:name="Info 3"/>
    <meta:user-defined meta:name="Info 4"/>
  </office:meta>
</office:document-meta>
</file>